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weight="bold" style:font-weight-asian="bold" style:font-weight-complex="bold" fo:color="#333333" fo:background-color="#FFFFFF"/>
    </style:style>
    <style:style style:name="P2" style:parent-style-name="Standard" style:family="paragraph">
      <style:text-properties style:font-name="Times New Roman" fo:font-weight="bold" style:font-weight-asian="bold" style:font-weight-complex="bold" fo:color="#333333" fo:background-color="#FFFFFF"/>
    </style:style>
    <style:style style:name="P3" style:parent-style-name="Standard" style:family="paragraph">
      <style:text-properties style:font-name="Times New Roman" fo:font-weight="bold" style:font-weight-asian="bold" style:font-weight-complex="bold" fo:font-style="italic" style:font-style-asian="italic" style:font-style-complex="italic" fo:color="#333333" fo:background-color="#FFFFFF"/>
    </style:style>
    <style:style style:name="P4" style:parent-style-name="Standard" style:family="paragraph">
      <style:text-properties style:font-name="Times New Roman" fo:color="#333333" fo:font-size="10pt" style:font-size-asian="10pt" style:font-size-complex="10pt" fo:background-color="#FFFFFF"/>
    </style:style>
    <style:style style:name="P5" style:parent-style-name="Standard" style:family="paragraph">
      <style:text-properties style:font-name="Times New Roman" fo:color="#333333" fo:background-color="#FFFFFF"/>
    </style:style>
    <style:style style:name="T6" style:parent-style-name="Policepardéfaut" style:family="text">
      <style:text-properties style:font-name="Times New Roman" fo:color="#333333" fo:background-color="#FFFFFF"/>
    </style:style>
    <style:style style:name="T7" style:parent-style-name="Policepardéfaut" style:family="text">
      <style:text-properties style:font-name="Times New Roman" fo:font-style="italic" style:font-style-asian="italic" style:font-style-complex="italic" fo:color="#333333" fo:background-color="#FFFFFF"/>
    </style:style>
    <style:style style:name="T8" style:parent-style-name="Policepardéfaut" style:family="text">
      <style:text-properties style:font-name="Times New Roman" fo:color="#333333" fo:background-color="#FFFFFF"/>
    </style:style>
    <style:style style:name="T9" style:parent-style-name="Policepardéfaut" style:family="text">
      <style:text-properties style:font-name="Times New Roman" fo:font-style="italic" style:font-style-asian="italic" style:font-style-complex="italic" fo:color="#333333" fo:background-color="#FFFFFF"/>
    </style:style>
    <style:style style:name="T10" style:parent-style-name="Policepardéfaut" style:family="text">
      <style:text-properties style:font-name="Times New Roman" fo:color="#333333" fo:background-color="#FFFFFF"/>
    </style:style>
    <style:style style:name="T11" style:parent-style-name="Policepardéfaut" style:family="text">
      <style:text-properties style:font-name="Times New Roman" fo:font-style="italic" style:font-style-asian="italic" style:font-style-complex="italic" fo:color="#333333" fo:background-color="#FFFFFF"/>
    </style:style>
    <style:style style:name="T12" style:parent-style-name="Policepardéfaut" style:family="text">
      <style:text-properties style:font-name="Times New Roman" fo:color="#333333" fo:background-color="#FFFFFF"/>
    </style:style>
    <style:style style:name="T13" style:parent-style-name="Policepardéfaut" style:family="text">
      <style:text-properties style:font-name="Times New Roman" fo:font-style="italic" style:font-style-asian="italic" style:font-style-complex="italic" fo:color="#333333" fo:background-color="#FFFFFF"/>
    </style:style>
    <style:style style:name="T14" style:parent-style-name="Policepardéfaut" style:family="text">
      <style:text-properties style:font-name="Times New Roman" fo:color="#333333" fo:background-color="#FFFFFF"/>
    </style:style>
    <style:style style:name="T15" style:parent-style-name="Policepardéfaut" style:family="text">
      <style:text-properties style:font-name="Times New Roman" fo:font-style="italic" style:font-style-asian="italic" style:font-style-complex="italic" fo:color="#333333" fo:background-color="#FFFFFF"/>
    </style:style>
    <style:style style:name="T16" style:parent-style-name="Policepardéfaut" style:family="text">
      <style:text-properties style:font-name="Times New Roman" fo:color="#333333" fo:background-color="#FFFFFF"/>
    </style:style>
    <style:style style:name="T17" style:parent-style-name="Policepardéfaut" style:family="text">
      <style:text-properties style:font-name="Times New Roman" fo:font-style="italic" style:font-style-asian="italic" style:font-style-complex="italic" fo:color="#333333" fo:background-color="#FFFFFF"/>
    </style:style>
    <style:style style:name="T18" style:parent-style-name="Policepardéfaut" style:family="text">
      <style:text-properties style:font-name="Times New Roman" fo:color="#333333" fo:background-color="#FFFFFF"/>
    </style:style>
    <style:style style:name="T19" style:parent-style-name="Policepardéfaut" style:family="text">
      <style:text-properties style:font-name="Times New Roman" fo:color="#333333" fo:background-color="#FFFFFF"/>
    </style:style>
    <style:style style:name="T20" style:parent-style-name="Policepardéfaut" style:family="text">
      <style:text-properties style:font-name="Times New Roman" fo:font-style="italic" style:font-style-asian="italic" style:font-style-complex="italic" fo:color="#333333" fo:background-color="#FFFFFF"/>
    </style:style>
    <style:style style:name="T21" style:parent-style-name="Policepardéfaut" style:family="text">
      <style:text-properties style:font-name="Times New Roman" fo:color="#333333" fo:background-color="#FFFFFF"/>
    </style:style>
    <style:style style:name="T22" style:parent-style-name="Policepardéfaut" style:family="text">
      <style:text-properties style:font-name="Times New Roman" fo:font-style="italic" style:font-style-asian="italic" style:font-style-complex="italic" fo:color="#333333" fo:background-color="#FFFFFF"/>
    </style:style>
    <style:style style:name="T23" style:parent-style-name="Policepardéfaut" style:family="text">
      <style:text-properties style:font-name="Times New Roman" fo:color="#333333" fo:background-color="#FFFFFF"/>
    </style:style>
    <style:style style:name="T24" style:parent-style-name="Policepardéfaut" style:family="text">
      <style:text-properties style:font-name="Times New Roman" fo:font-style="italic" style:font-style-asian="italic" style:font-style-complex="italic" fo:color="#333333" fo:background-color="#FFFFFF"/>
    </style:style>
    <style:style style:name="T25" style:parent-style-name="Policepardéfaut" style:family="text">
      <style:text-properties style:font-name="Times New Roman" fo:color="#333333" fo:background-color="#FFFFFF"/>
    </style:style>
    <style:style style:name="T26" style:parent-style-name="Policepardéfaut" style:family="text">
      <style:text-properties style:font-name="Times New Roman" fo:color="#333333" fo:background-color="#FFFFFF"/>
    </style:style>
    <style:style style:name="T27" style:parent-style-name="Policepardéfaut" style:family="text">
      <style:text-properties style:font-name="Times New Roman" fo:font-style="italic" style:font-style-asian="italic" style:font-style-complex="italic" fo:color="#333333" fo:background-color="#FFFFFF"/>
    </style:style>
    <style:style style:name="T28" style:parent-style-name="Policepardéfaut" style:family="text">
      <style:text-properties style:font-name="Times New Roman" fo:color="#333333" fo:background-color="#FFFFFF"/>
    </style:style>
    <style:style style:name="T29" style:parent-style-name="Policepardéfaut" style:family="text">
      <style:text-properties style:font-name="Times New Roman" fo:font-style="italic" style:font-style-asian="italic" style:font-style-complex="italic" fo:color="#333333" fo:background-color="#FFFFFF"/>
    </style:style>
    <style:style style:name="T30" style:parent-style-name="Policepardéfaut" style:family="text">
      <style:text-properties style:font-name="Times New Roman" fo:color="#333333" fo:background-color="#FFFFFF"/>
    </style:style>
    <style:style style:name="T31" style:parent-style-name="Policepardéfaut" style:family="text">
      <style:text-properties style:font-name="Times New Roman" fo:font-style="italic" style:font-style-asian="italic" style:font-style-complex="italic" fo:color="#333333" fo:background-color="#FFFFFF"/>
    </style:style>
    <style:style style:name="P32" style:parent-style-name="Standard" style:family="paragraph">
      <style:text-properties style:font-name="Times New Roman" fo:color="#333333" fo:background-color="#FFFFFF"/>
    </style:style>
    <style:style style:name="T33" style:parent-style-name="Policepardéfaut" style:family="text">
      <style:text-properties style:font-name="Times New Roman" fo:color="#333333" fo:background-color="#FFFFFF"/>
    </style:style>
    <style:style style:name="T34" style:parent-style-name="Policepardéfaut" style:family="text">
      <style:text-properties style:font-name="Times New Roman" fo:font-style="italic" style:font-style-asian="italic" style:font-style-complex="italic" fo:color="#333333" fo:background-color="#FFFFFF"/>
    </style:style>
    <style:style style:name="T35" style:parent-style-name="Policepardéfaut" style:family="text">
      <style:text-properties style:font-name="Times New Roman" fo:color="#333333" fo:background-color="#FFFFFF"/>
    </style:style>
    <style:style style:name="T36" style:parent-style-name="Policepardéfaut" style:family="text">
      <style:text-properties style:font-name="Times New Roman" fo:font-style="italic" style:font-style-asian="italic" style:font-style-complex="italic" fo:color="#333333" fo:background-color="#FFFFFF"/>
    </style:style>
    <style:style style:name="T37" style:parent-style-name="Policepardéfaut" style:family="text">
      <style:text-properties style:font-name="Times New Roman" fo:font-weight="bold" style:font-weight-asian="bold" style:font-weight-complex="bold" fo:color="#333333" fo:background-color="#FFFFFF"/>
    </style:style>
    <style:style style:name="T38" style:parent-style-name="Policepardéfaut" style:family="text">
      <style:text-properties style:font-name="Times New Roman" fo:color="#333333" fo:background-color="#FFFFFF"/>
    </style:style>
    <style:style style:name="T39" style:parent-style-name="Policepardéfaut" style:family="text">
      <style:text-properties style:font-name="Times New Roman" fo:font-style="italic" style:font-style-asian="italic" style:font-style-complex="italic" fo:color="#333333" fo:background-color="#FFFFFF"/>
    </style:style>
    <style:style style:name="T40" style:parent-style-name="Policepardéfaut" style:family="text">
      <style:text-properties style:font-name="Times New Roman" fo:color="#333333" fo:background-color="#FFFFFF"/>
    </style:style>
    <style:style style:name="T41" style:parent-style-name="Policepardéfaut" style:family="text">
      <style:text-properties style:font-name="Times New Roman" fo:font-style="italic" style:font-style-asian="italic" style:font-style-complex="italic" fo:color="#333333" fo:background-color="#FFFFFF"/>
    </style:style>
    <style:style style:name="T42" style:parent-style-name="Policepardéfaut" style:family="text">
      <style:text-properties style:font-name="Times New Roman" fo:color="#333333" fo:background-color="#FFFFFF"/>
    </style:style>
    <style:style style:name="T43" style:parent-style-name="Policepardéfaut" style:family="text">
      <style:text-properties style:font-name="Times New Roman" fo:font-style="italic" style:font-style-asian="italic" style:font-style-complex="italic" fo:color="#333333" fo:background-color="#FFFFFF"/>
    </style:style>
    <style:style style:name="T44" style:parent-style-name="Policepardéfaut" style:family="text">
      <style:text-properties style:font-name="Times New Roman" fo:color="#333333" fo:background-color="#FFFFFF"/>
    </style:style>
    <style:style style:name="T45" style:parent-style-name="Policepardéfaut" style:family="text">
      <style:text-properties style:font-name="Times New Roman" fo:font-style="italic" style:font-style-asian="italic" style:font-style-complex="italic" fo:color="#333333" fo:background-color="#FFFFFF"/>
    </style:style>
    <style:style style:name="T46" style:parent-style-name="Policepardéfaut" style:family="text">
      <style:text-properties style:font-name="Times New Roman" fo:color="#333333" fo:background-color="#FFFFFF"/>
    </style:style>
    <style:style style:name="T47" style:parent-style-name="Policepardéfaut" style:family="text">
      <style:text-properties style:font-name="Times New Roman" fo:font-style="italic" style:font-style-asian="italic" style:font-style-complex="italic" fo:color="#333333" fo:background-color="#FFFFFF"/>
    </style:style>
    <style:style style:name="T48" style:parent-style-name="Policepardéfaut" style:family="text">
      <style:text-properties style:font-name="Times New Roman" fo:color="#333333" fo:background-color="#FFFFFF"/>
    </style:style>
    <style:style style:name="T49" style:parent-style-name="Policepardéfaut" style:family="text">
      <style:text-properties style:font-name="Times New Roman" fo:font-style="italic" style:font-style-asian="italic" style:font-style-complex="italic" fo:color="#333333" fo:background-color="#FFFFFF"/>
    </style:style>
    <style:style style:name="T50" style:parent-style-name="Policepardéfaut" style:family="text">
      <style:text-properties style:font-name="Times New Roman" fo:color="#333333" fo:background-color="#FFFFFF"/>
    </style:style>
    <style:style style:name="T51" style:parent-style-name="Policepardéfaut" style:family="text">
      <style:text-properties style:font-name="Times New Roman" fo:font-style="italic" style:font-style-asian="italic" style:font-style-complex="italic" fo:color="#333333" fo:background-color="#FFFFFF"/>
    </style:style>
    <style:style style:name="T52" style:parent-style-name="Policepardéfaut" style:family="text">
      <style:text-properties style:font-name="Times New Roman" fo:color="#333333" fo:background-color="#FFFFFF"/>
    </style:style>
    <style:style style:name="T53" style:parent-style-name="Policepardéfaut" style:family="text">
      <style:text-properties style:font-name="Times New Roman" fo:font-style="italic" style:font-style-asian="italic" style:font-style-complex="italic" fo:color="#333333" fo:background-color="#FFFFFF"/>
    </style:style>
    <style:style style:name="T54" style:parent-style-name="Policepardéfaut" style:family="text">
      <style:text-properties style:font-name="Times New Roman" fo:color="#333333" fo:background-color="#FFFFFF"/>
    </style:style>
    <style:style style:name="T55" style:parent-style-name="Policepardéfaut" style:family="text">
      <style:text-properties style:font-name="Times New Roman" fo:font-style="italic" style:font-style-asian="italic" style:font-style-complex="italic" fo:color="#333333" fo:background-color="#FFFFFF"/>
    </style:style>
    <style:style style:name="T56" style:parent-style-name="Policepardéfaut" style:family="text">
      <style:text-properties style:font-name="Times New Roman" fo:color="#333333" fo:background-color="#FFFFFF"/>
    </style:style>
    <style:style style:name="T57" style:parent-style-name="Policepardéfaut" style:family="text">
      <style:text-properties style:font-name="Times New Roman" fo:font-style="italic" style:font-style-asian="italic" style:font-style-complex="italic" fo:color="#333333" fo:background-color="#FFFFFF"/>
    </style:style>
    <style:style style:name="T58" style:parent-style-name="Policepardéfaut" style:family="text">
      <style:text-properties style:font-name="Times New Roman" fo:color="#333333" fo:background-color="#FFFFFF"/>
    </style:style>
    <style:style style:name="T59" style:parent-style-name="Policepardéfaut" style:family="text">
      <style:text-properties style:font-name="Times New Roman" fo:font-style="italic" style:font-style-asian="italic" style:font-style-complex="italic" fo:color="#333333" fo:background-color="#FFFFFF"/>
    </style:style>
    <style:style style:name="T60" style:parent-style-name="Policepardéfaut" style:family="text">
      <style:text-properties style:font-name="Times New Roman" fo:color="#333333" fo:background-color="#FFFFFF"/>
    </style:style>
    <style:style style:name="P61" style:parent-style-name="Standard" style:family="paragraph">
      <style:text-properties style:font-name="Times New Roman" fo:color="#333333" fo:background-color="#FFFFFF"/>
    </style:style>
  </office:automatic-styles>
  <office:body>
    <office:text text:use-soft-page-breaks="true">
      <text:p text:style-name="P1">ARTICLE DE ANNE-MARIE MANSUY</text:p>
      <text:p text:style-name="P2"/>
      <text:p text:style-name="P3">«  L’écriture est Résurrection »</text:p>
      <text:p text:style-name="P4"><text:s text:c="40"/>C. Bobin. Le muguet rouge.</text:p>
      <text:p text:style-name="P5"/>
      <text:p text:style-name="Standard"><text:span text:style-name="T6">Etty Hillesum n’a que 27 ans. Jusqu’alors, d’un malêtre à l’autre, d’une liaison à une autre, la jeune femme</text:span><text:span text:style-name="T7"><text:s/>« qui a visité toutes sortes de lits »</text:span><text:span text:style-name="T8"><text:s/>n’a cessé de se chercher. La rencontre avec Julius Spier, émigré juif, psycho-chirologue qui donnait des conférences dans la clinique Burghölzli de Jung, sera décisive. D’un amour dévorant, déchirant, naîtra peu à peu un cheminement intérieur dont la fulgurance trouve son acmé en un radical désaisissement. Après bien des revirements, de luttes contre elle-même, le 11 juillet 1942, Etty reconnaît Julius comme<text:s/></text:span><text:span text:style-name="T9">«  l’homme dont l’absence et le regret causeront ma mort. »</text:span><text:span text:style-name="T10"><text:s/>La déportation est proche.<text:s/></text:span><text:span text:style-name="T11">«  Déjà à certains moments, je crois mourir en pensant que je dois le quitter ».</text:span></text:p>
      <text:p text:style-name="Standard"><text:span text:style-name="T12">La vie se plie rarement à nos attentes. Ils ne monteront pas ensemble dans le train de l’ignominie. Petit vieillard exténué au fond de son lit, Julius son amour, son amant, son mentor agonise. 15 septembre 1942. Deux mois après ces lignes, il meurt d’un cancer.<text:s/></text:span><text:span text:style-name="T13">«  Les projets humains les plus ingénieux ne sont que vanité, rien que vanité. Nous devions nous marier; ensemble nous aurions certainement affronté avec succès la détresse des temps. Et voilà qu’un corps rongé gît désormais sous une dalle, -à quoi ressemble-t-elle d’ailleurs-, dans le coin le plus reculé de ce grand cimetière de Zorgvlied, enfoui sous les fleurs… Vanité des vanités, mais ce qui n’était pas vain, c’était de découvrir en moi la faculté de me confier totalement à quelqu’un, de me lier à lui, de partager la détresse. »</text:span></text:p>
      <text:p text:style-name="Standard"><text:span text:style-name="T14">Face à la disparition de cet homme occupant une telle place, plutôt que s’en trouver anéantie, Etty franchit d’un élan la douleur. En un retournement, elle métamorphose l’abîme et répond en des propos confondants :<text:s/></text:span><text:span text:style-name="T15">«  Mes enfants, je suis pleine de bonheur et de gratitude, je trouve la vie si belle et si pleine de sens. Mais oui, belle et riche de sens au moment même où je me tiens au chevet de mon ami mort, mort beaucoup trop jeune, et où je me prépare à être déportée d’un jour à l’autre….Ton entrée dans ma vie est tellement significative ; elle était écrite »</text:span><text:span text:style-name="T16">. Poursuivant le dialogue, seule à présent, elle termine :<text:s/></text:span><text:span text:style-name="T17">«  Mon Dieu je te suis si reconnaissante. »</text:span><text:span text:style-name="T18"><text:s text:c="2"/></text:span></text:p>
      <text:p text:style-name="Standard"><text:span text:style-name="T19">En peu de temps, Etty s’est défaite de son avidité. L’amour pour un seul l’a ouverte à chaque être et, au-delà, à plus grand que soi dans une rencontre avec le secret, le réservé, l’inconnaissable. Le tout Autre. Présence au plus profond, jusqu’ici ignorée, elle la comble. Faute de mieux, dit-elle, elle appelle Dieu cette énergie, cette source vive enfouie sous les gravats qui obstruaient son être. D’une rencontre pleinement accomplie, éclôt un rapport au monde neuf, éblouissant. Etty dira de son amant : « </text:span><text:span text:style-name="T20">N’a-t-il pas libéré pour moi le chemin qui mène directement à Dieu, après avoir tracé ce chemin de ses mains imparfaites, trop humaines ».</text:span></text:p>
      <text:p text:style-name="Standard"><text:span text:style-name="T21">Si la rencontre avec Julius suscite l’élan vers un bouleversement, seule certitude, il s’agira de traverser à son tour.</text:span><text:span text:style-name="T22"><text:s/>«  Rien ne peut venir que du fond de soi »<text:s/></text:span><text:span text:style-name="T23">écrivait Rilke. Au-delà de la mort, au-delà de la corruption du corps, dorénavant la jeune fille d’Amsterdam héberge en elle l’amour et l’enseignement de celui qui fut son maître. Le 27 septembre, elle fait au disparu une des plus belles déclarations qu’il soit.<text:s/></text:span><text:span text:style-name="T24">« Tu as de la chance toi, de ne plus souffrir, mais je suis de taille à affronter le froid et les barbelés et je prolonge ta vie. Ce qui était immortel en toi, je le prolonge de ma vie »</text:span><text:span text:style-name="T25">.</text:span></text:p>
      <text:p text:style-name="Standard"><text:span text:style-name="T26">Il lui reste une année d’existence. Dans l’épouvante de Westerborg, antichambre de l’enfer, Etty franchit une porte sans retour. Après l’amour charnel,<text:s/></text:span><text:span text:style-name="T27">« l’héritage le plus précieux »</text:span><text:span text:style-name="T28"><text:s/>de Spier, cette<text:s/></text:span><text:span text:style-name="T29">« meilleure part qui prolonge sa vie en moi »</text:span><text:span text:style-name="T30"><text:s/>dit-elle, est la découverte du corps qui s’agenouille, mains jointes, en prière.<text:s/></text:span><text:span text:style-name="T31">« Quelle étrange histoire, tout de même, que la mienne, celle de la fille qui ne savait pas s’agenouiller. Ou, variante, de la fille qui a appris à prier. C’est mon geste le plus intime, plus intime enore que ceux que j’ai dans l’union avec un homme. On ne peut tout de même pas déverser son amour sur un seul être ? »</text:span></text:p>
      <text:p text:style-name="P32">Spier n’est plus. À présent, il n’est plus nécessaire ce Journal initié à sa demande. À qui est adressé ce « tu » des dernières pages ? Est-ce Julius ? Une seconde Etty ? Ou bien ce Dieu si fragile et menacé qu’il lui faut l’aider ? La plume de la jeune femme file si vite de l’un à l’autre.</text:p>
      <text:soft-page-break/>
      <text:p text:style-name="Standard"><text:span text:style-name="T33">Il faut<text:s/></text:span><text:span text:style-name="T34">« se concentrer sur une vie intérieure, la persistance d’une union intérieure malgré la pire des séparations »</text:span><text:span text:style-name="T35"><text:s/>conclut-elle</text:span><text:span text:style-name="T36">.</text:span><text:span text:style-name="T37"><text:s/></text:span><text:span text:style-name="T38">Spier a disparu. Désormais, il sera partout. Présence douce, effleurement discret. Tout près du<text:s/></text:span><text:span text:style-name="T39">« petit cyclamen rose indien sous une lampe mécanique »</text:span><text:span text:style-name="T40">. Dans un<text:s/></text:span><text:span text:style-name="T41">« petit peigne tout cassé avec lequel il remettait de l’ordre dans ses cheveux »</text:span><text:span text:style-name="T42">. Elle le retrouve à travers une âme<text:s/></text:span><text:span text:style-name="T43">« douce comme le geste délicat de ses doigts lorsqu’il caressait, parfois, mes cils »</text:span><text:span text:style-name="T44">... Ses paroles, Etty les fait siennes. Trois semaines après la mort de Spier, ses mots à lui terminent le Journal :<text:s/></text:span><text:span text:style-name="T45">« Il faut savoir accepter ses moments de pause !!! ».</text:span></text:p>
      <text:p text:style-name="Standard"><text:span text:style-name="T46">Spier n’est pas dissous dans l’insignifiance. Il la suivra à Westerborg où Etty retournera pour sa dernière année de vie. Où d’autres l’accompagneront, compagnons et compagnes de chair ou bien pages de Rilke dont elle dit :<text:s/></text:span><text:span text:style-name="T47">« J’aurais pu écrire ces lettres, et si je les avais écrites, je les aurais voulues exactement ainsi »</text:span><text:span text:style-name="T48">. L’après-midi du dimanche 11 octobre, elle recopie ces vers extraits du « Contemplateur ».<text:s/></text:span><text:span text:style-name="T49">« Combien petit ce contre quoi nous luttons/ mais ce qui lutte contre nous, comme c’est grand !/ Si nous nous laissions, plus semblables aux choses,/ terrasser ainsi par l’immense tempête/, nous deviendrions alors vastes et ineffables// Ce dont nous triomphons est petit, et le succès même nous rend petits/.<text:s/></text:span><text:span text:style-name="T50">Le poême se conclut</text:span><text:span text:style-name="T51">: / Croître, pour lui, c’est être défait/ par une immensité qui ne cesse de croître/.</text:span></text:p>
      <text:p text:style-name="Standard"><text:span text:style-name="T52">Tandis qu’elle rédige ces lignes, Etty, malade, est hospitalisée. Son corps une nouvelle fois se rebelle et refuse de s’accorder au désir de retourner au camp. La jeune femme se désole, elle s’obstine. Le 11 octobre 1942, après avoir tergiversé, imaginé divers stratagèmes, elle s’abandonne,<text:s/></text:span><text:span text:style-name="T53">« Il ne faut pas vouloir les choses. Il faut les laisser s’accomplir en moi ».<text:s/></text:span><text:span text:style-name="T54">Elle rejoint ainsi</text:span><text:span text:style-name="T55"><text:s/></text:span><text:span text:style-name="T56">Rilke, son compagnon de traversée en ces lignes :<text:s/></text:span><text:span text:style-name="T57">« Nous devons accepter notre existence aussi loin qu’elle puisse aller ; Tout, même l’inouï doit y être possible. C’est là, au fond, le seul courage que l’on exige de nous : être assez courageux pour accueillir ce qui peut venir à notre rencontre de plus étrange, plus extravagant, de plus inexplicable »</text:span><text:span text:style-name="T58">.</text:span></text:p>
      <text:p text:style-name="Standard"><text:span text:style-name="T59">«  L’écriture est résurrection et l’oiseau, dans la cage aux barreaux rouges, chante »,</text:span><text:span text:style-name="T60"><text:s/>répond à l’écrivain des Lettres au jeune poète, un autre poète, d’aujourd’hui, Christian Bobin au détour de son dernier ouvrage.</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ecilia Dutter</dc:creator>
    <meta:creation-date>2022-08-29T08:10:00Z</meta:creation-date>
    <dc:date>2022-11-14T07:48:00Z</dc:date>
    <meta:template xlink:href="Normal" xlink:type="simple"/>
    <meta:editing-cycles>11</meta:editing-cycles>
    <meta:editing-duration>PT0S</meta:editing-duration>
    <meta:document-statistic meta:page-count="2" meta:paragraph-count="13" meta:word-count="1076" meta:character-count="6985" meta:row-count="49" meta:non-whitespace-character-count="5922"/>
  </office:meta>
</office:document-meta>
</file>